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808080" style:font-name="Arial" fo:font-weight="normal" style:font-weight-asian="normal" style:font-weight-complex="normal"/>
    </style:style>
    <style:style style:name="P2" style:family="paragraph" style:parent-style-name="Standard">
      <style:text-properties fo:color="#666666" style:font-name="Arial" fo:font-weight="normal" style:font-weight-asian="normal" style:font-weight-complex="normal"/>
    </style:style>
    <style:style style:name="P3" style:family="paragraph" style:parent-style-name="Standard" style:master-page-name="Standard">
      <style:paragraph-properties style:page-number="auto"/>
      <style:text-properties fo:color="#808080" style:font-name="Arial" fo:font-weight="bold" style:font-weight-asian="bold" style:font-weight-complex="bold"/>
    </style:style>
    <style:style style:name="P4" style:family="paragraph" style:parent-style-name="Standard">
      <style:text-properties fo:color="#808080" style:font-name="Arial" fo:font-weight="normal" style:font-weight-asian="normal" style:font-weight-complex="normal"/>
    </style:style>
    <style:style style:name="P5" style:family="paragraph" style:parent-style-name="Standard">
      <style:paragraph-properties fo:text-align="center" style:justify-single-word="false"/>
      <style:text-properties fo:color="#808080" style:font-name="Arial" fo:font-weight="normal" style:font-weight-asian="normal" style:font-weight-complex="normal"/>
    </style:style>
    <style:style style:name="T1" style:family="text">
      <style:text-properties fo:background-color="transparent"/>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hilosophy Assignment<text:bookmark-start text:name="_GoBack"/></text:p>
      <text:p text:style-name="P1"/>
      <text:p text:style-name="P2">Read Lines II.34 and II.35 from chapter two of the Yoga Sutra’s of Patanjali. Summarize, in your own words, the meaning of these sutra’s. Explain how they can be used in your life, with people you find difficult, in your practice and in teaching your students.</text:p>
      <text:p text:style-name="P1"><text:bookmark-end text:name="_GoBack"/></text:p>
      <text:p text:style-name="P1">I'm a little resistant to anything that sounds like the 10 commandments, or ultimate truths that will lead to divinity o, <text:s/>the 10 ways to a better life. And I must admit that at first glance, both these sutras (2.34 and 2.35) read exactly like that. Like thoughts-of-the-day/ feel good sayings, such as 'smile and the world smiles with you', or 'live for the moment'. I know people who have these on post-its all over their apartment. Or a collage of them in a frame. My partner calls these 'la philosophie à trois sous' Obvious phrases that shout out easy solutions: If you think unwholesome thoughts, you will be unwholesome (suffering and muddled), So cultivate wholesome thoughts and be wholesome (balanced and healthy). Yes. Obviously.</text:p>
      <text:p text:style-name="P1"/>
      <text:p text:style-name="P1">Yet, despite my first reaction, I spent numerous days thinking about these sutras, reading about them, discussing them, trying to relate them to personal experiences. What I can now say is that the first Sutra (2.34) is asking us to proceed with caution. Our thoughts, words and actions matter. They impact us and others. This Sutra thus suggests that we be a little more discerning before acting or reacting to a situation </text:p>
      <text:p text:style-name="P1"/>
      <text:p text:style-name="P1">Sometimes our fears, anxieties, self-doubts inform our thoughts. We sit with these thoughts, and we stay stuck in them, churning what we think we know. Then we either act on them and hurt the other(s) (and ourselves) or we replay the scene again and again in our mind, sustain our bruises and cause ourselves harm. Either way, we are none the wiser. </text:p>
      <text:p text:style-name="P1"/>
      <text:p text:style-name="P1">If we take the time to reflect, see the situation from different perspectives, we'll likely create a new mindset, one that can bring clarity and perhaps help us<text:span text:style-name="T1"> resolve the situation without harming.</text:span> For example, someone may say something that we feel is hurtful. If we react in haste, our tendency will be to be upset, strike back, get angry, etc. Instead, we can reflect and try to understand why the person said it, what it really meant. If we really feel we need to react, we can do so without creating harm. And sometimes we can conclude that the statement didn't really concern us, that we cannot be responsible for what the other person said, that we can only be responsible for our own actions, our immediate self. The rest isn't ours. So we can simply let that phrase go. </text:p>
      <text:p text:style-name="P1"/>
      <text:p text:style-name="P1">The second Sutra (2.35) speaks of non-violence and the need to emanate non violence so that others around us can let their guard down. I think it goes hand in hand with Sutra 2.34 (since the goal of cultivating wholesome thoughts is to perpetuate non violence) but I think it also suggests the power of limits. An <text:soft-page-break/>environment of non-violence is where intentions and expectations are clear, limitations are respected and the risks of confusion or misunderstandings are minimized. Otherwise,there is a potential for anxiety and stress, disappointment and failure, all of which cause harm to ourselves and others. </text:p>
      <text:p text:style-name="P1"/>
      <text:p text:style-name="P1">In relationships it is important to not forget ourselves, to know who we are and to know where ourself stops. This way we'll hopefully not jump to conclusions, not fall into the noise of chatter and try to bring more wisdom and stability into our actions.</text:p>
      <text:p text:style-name="P1"/>
      <text:p text:style-name="P1">I use my yoga practice to help me learn to gain perspective and proceed with calm in my daily life. I am learning to breathe and to observe my breath in order to bring me into my body, into the present, and into a calm head/body space. A good friend once used these words: <text:span text:style-name="T2">when you observe your breath, you are in your body and in the present, and therefore not in your hyperactive head encouraging the hamster to spin countless unsound thoughts</text:span>. I think this approach will also help me set limits. This way, I can be responsible for my immediate self and maintain for myself, and for others, an attitude of non violence. As a teacher, I hope to do more of the same. It is an attitude of life that I hope to bring to everything I do. </text:p>
      <text:p text:style-name="P1"/>
      <text:p text:style-name="P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en" fo:country="GB" style:letter-kerning="true" style:font-name-asian="Arial Unicode MS"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son Sharp</meta:initial-creator>
    <meta:editing-cycles>23</meta:editing-cycles>
    <meta:creation-date>2014-12-15T06:01:00</meta:creation-date>
    <dc:date>2018-07-06T00:58:51</dc:date>
    <meta:editing-duration>PT11H55M54S</meta:editing-duration>
    <meta:generator>OpenOffice.org/3.2$Unix OpenOffice.org_project/320m12$Build-9483</meta:generator>
    <meta:document-statistic meta:table-count="0" meta:image-count="0" meta:object-count="0" meta:page-count="2" meta:paragraph-count="10" meta:word-count="735" meta:character-count="4179"/>
    <meta:template xlink:type="simple" xlink:actuate="onRequest" xlink:title="Normal.dotm" xlink:href=""/>
  </office:meta>
</office:document-meta>
</file>